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5.408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" style:parent-style-name="Nagłówek2" style:family="paragraph">
      <style:text-properties style:font-name="Calibri" style:font-name-complex="Calibri" fo:color="#000000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margin-left="4.9166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margin-left="4.9166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78" style:parent-style-name="Standard" style:family="paragraph">
      <style:paragraph-properties fo:margin-left="4.9166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79" style:parent-style-name="Standard" style:family="paragraph">
      <style:paragraph-properties fo:margin-left="4.425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fo:margin-left="3.9333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0" style:parent-style-name="Akapitzlistą" style:family="paragraph">
      <style:paragraph-properties fo:text-align="justify" fo:margin-left="0.2479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left="0.2479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left="0.2479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9" style:parent-style-name="Standard" style:family="paragraph">
      <style:paragraph-properties fo:text-align="justify" fo:margin-left="0.2479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1" style:parent-style-name="Standard" style:family="paragraph">
      <style:paragraph-properties fo:text-align="justify" fo:text-indent="0.2479in"/>
    </style:style>
    <style:style style:name="T1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4" style:parent-style-name="Standard" style:family="paragraph">
      <style:paragraph-properties fo:text-align="justify" fo:text-indent="0.2479in"/>
    </style:style>
    <style:style style:name="T1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6" style:parent-style-name="Standard" style:family="paragraph">
      <style:paragraph-properties fo:text-align="justify" fo:text-indent="0.2479in"/>
    </style:style>
    <style:style style:name="T1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left="0.2479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1" style:parent-style-name="Standard" style:family="paragraph">
      <style:paragraph-properties fo:text-align="justify" fo:text-indent="0.2479in"/>
    </style:style>
    <style:style style:name="T13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left="0.2479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6" style:parent-style-name="Standard" style:family="paragraph">
      <style:paragraph-properties fo:text-align="justify" fo:text-indent="0.2437in"/>
    </style:style>
    <style:style style:name="T13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8" style:parent-style-name="Akapitzlistą" style:family="paragraph">
      <style:paragraph-properties fo:text-align="justify" fo:margin-left="0.2437in" fo:text-indent="-0.2479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1" style:parent-style-name="Akapitzlistą" style:family="paragraph">
      <style:paragraph-properties fo:text-align="justify" fo:margin-left="0.2437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142" style:parent-style-name="Akapitzlistą" style:family="paragraph">
      <style:paragraph-properties fo:text-align="justify" fo:margin-left="0.2479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4" style:parent-style-name="Akapitzlistą" style:family="paragraph">
      <style:paragraph-properties fo:text-align="justify" fo:margin-left="0.2479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6" style:parent-style-name="Akapitzlistą" style:family="paragraph">
      <style:paragraph-properties fo:text-align="justify" fo:margin-left="0.2479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8" style:parent-style-name="Akapitzlistą" style:family="paragraph">
      <style:paragraph-properties fo:text-align="justify" fo:margin-left="0.2479in">
        <style:tab-stops/>
      </style:paragraph-properties>
    </style:style>
    <style:style style:name="T1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0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0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3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5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8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80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18" style:parent-style-name="Akapitzlistą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21" style:parent-style-name="Akapitzlistą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24" style:parent-style-name="Akapitzlistą" style:family="paragraph">
      <style:paragraph-properties fo:text-align="justify"/>
    </style:style>
    <style:style style:name="T2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26" style:parent-style-name="Akapitzlistą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28" style:parent-style-name="Akapitzlistą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31" style:parent-style-name="Standard" style:family="paragraph">
      <style:paragraph-properties fo:text-align="justify" fo:margin-left="0.0986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33" style:parent-style-name="Standard" style:family="paragraph">
      <style:paragraph-properties fo:text-align="justify" fo:margin-left="0.0986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55" style:parent-style-name="Akapitzlistą" style:family="paragraph"/>
    <style:style style:name="T2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58" style:parent-style-name="Normalny" style:family="paragraph">
      <style:paragraph-properties fo:margin-left="0.5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63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4" style:parent-style-name="Akapitzlistą" style:family="paragraph">
      <style:paragraph-properties fo:text-align="center" fo:margin-left="0.2958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6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6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8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9" style:parent-style-name="Akapitzlistą" style:family="paragraph">
      <style:paragraph-properties fo:text-align="justify" fo:margin-left="0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72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3" style:parent-style-name="Akapitzlistą" style:family="paragraph">
      <style:paragraph-properties fo:text-align="center"/>
    </style:style>
    <style:style style:name="T27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7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6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84" style:parent-style-name="Akapitzlistą" style:family="paragraph">
      <style:paragraph-properties fo:text-align="justify"/>
    </style:style>
    <style:style style:name="T2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86" style:parent-style-name="Akapitzlistą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8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89" style:parent-style-name="Akapitzlistą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91" style:parent-style-name="Akapitzlistą" style:family="paragraph">
      <style:paragraph-properties fo:text-align="justify"/>
    </style:style>
    <style:style style:name="T29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9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08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09" style:parent-style-name="Akapitzlistą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11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1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18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19" style:parent-style-name="Akapitzlistą" style:family="paragraph">
      <style:paragraph-properties fo:text-align="center"/>
    </style:style>
    <style:style style:name="T32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21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2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23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2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34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37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39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41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43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45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48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5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5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55" style:parent-style-name="Akapitzlistą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56" style:parent-style-name="Akapitzlistą" style:family="paragraph">
      <style:paragraph-properties fo:text-align="center"/>
    </style:style>
    <style:style style:name="T35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5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5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0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61" style:parent-style-name="Akapitzlistą" style:family="paragraph">
      <style:paragraph-properties fo:text-align="justify"/>
    </style:style>
    <style:style style:name="T3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63" style:parent-style-name="Akapitzlistą" style:family="paragraph">
      <style:paragraph-properties fo:text-align="justify"/>
    </style:style>
    <style:style style:name="T3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6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6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67" style:parent-style-name="Akapitzlistą" style:family="paragraph">
      <style:paragraph-properties fo:text-align="justify"/>
    </style:style>
    <style:style style:name="T36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69" style:parent-style-name="Akapitzlistą" style:family="paragraph">
      <style:paragraph-properties fo:text-align="justify"/>
    </style:style>
    <style:style style:name="T3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7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74" style:parent-style-name="Akapitzlistą" style:family="paragraph">
      <style:paragraph-properties fo:text-align="justify"/>
    </style:style>
    <style:style style:name="T37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76" style:parent-style-name="Akapitzlistą" style:family="paragraph">
      <style:paragraph-properties fo:text-align="justify"/>
    </style:style>
    <style:style style:name="T37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8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81" style:parent-style-name="Akapitzlistą" style:family="paragraph">
      <style:paragraph-properties fo:text-align="justify"/>
    </style:style>
    <style:style style:name="T3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84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85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86" style:parent-style-name="Akapitzlistą" style:family="paragraph">
      <style:paragraph-properties fo:text-align="center"/>
    </style:style>
    <style:style style:name="T38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8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9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10" style:parent-style-name="Akapitzlistą" style:family="paragraph">
      <style:text-properties style:font-name="Calibri" style:font-name-complex="Calibri" fo:color="#000000" fo:font-size="12pt" style:font-size-asian="12pt" style:font-size-complex="12pt"/>
    </style:style>
    <style:style style:name="P41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Uchwała Nr<text:s/></text:span><text:span text:style-name="T5">XXVI/124/20</text:span><text:span text:style-name="T6"><text:line-break/></text:span><text:span text:style-name="T7">Rady Gminy Czermin</text:span><text:span text:style-name="T8"><text:line-break/></text:span><text:span text:style-name="T9">z dnia</text:span><text:span text:style-name="T10">12 listopada<text:s/></text:span><text:span text:style-name="T11">2020 roku</text:span></text:p>
      <text:h text:style-name="P12" text:outline-level="2"><text:tab/><text:tab/></text:h>
      <text:p text:style-name="P13"><text:span text:style-name="T14">w sprawie przyjęcia „Programu współpracy Gminy Czermin z organizacjami pozarządowymi</text:span><text:span text:style-name="T15"><text:line-break/></text:span><text:span text:style-name="T16"><text:s/>i podmiotami prowadzącymi działalność pożytku publicznego na rok<text:s/></text:span><text:span text:style-name="T17">2021”</text:span></text:p>
      <text:p text:style-name="P18"/>
      <text:p text:style-name="P19"><text:span text:style-name="T20"><text:tab/></text:span><text:span text:style-name="T21">Na podstawie art. 18 ust. 2 pkt. 15 ustawy z dnia 8 marca 1990 r. o samorządzie gminnym (Dz. U. z 2020 r. poz. 713) oraz art. 5a ust. 1 ustawy z dnia 24 kwietnia 2003 roku<text:s/></text:span><text:span text:style-name="T22"><text:line-break/></text:span><text:span text:style-name="T23">o działalności pożytku publicznego i wolontariacie (Dz. U. z 2020 r., poz.<text:s/></text:span><text:span text:style-name="T24">1057) Rada Gminy Czermin uchwala, co następuje:</text:span></text:p>
      <text:p text:style-name="P25"><text:span text:style-name="T26">§ 1.Uchwala się „Program współpracy Gminy Czermin z organizacjami pozarządowymi</text:span><text:span text:style-name="T27"><text:line-break/></text:span><text:span text:style-name="T28">i podmiotami <text:s text:c="2"/>prowadzącymi działalność pożytku publicznego na rok 2021” stanowiący załącznik do niniejszej <text:s/>uchwały.</text:span><text:span text:style-name="T29"><text:tab/></text:span></text:p>
      <text:p text:style-name="P30"><text:span text:style-name="T31">§ 2. Wyko</text:span><text:span text:style-name="T32">nanie uchwały powierza się Wójtowi Gminy Czermin.</text:span><text:span text:style-name="T33"><text:tab/></text:span><text:span text:style-name="T34"><text:tab/></text:span><text:span text:style-name="T35"><text:tab/></text:span></text:p>
      <text:p text:style-name="P36"><text:span text:style-name="T37">§ 3. Uchwała wchodzi w życie z dniem podjęci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Uzasadnienie</text:span></text:p>
      <text:p text:style-name="P56"><text:span text:style-name="T57">Ustawa z dnia 24 kwietnia 2003 r. o działalności pożytku publicznego i o wolontariacie (Dz. U. z <text:s/>2020 r. poz. 1057 )<text:s/></text:span><text:span text:style-name="T58">nakłada na jednostki samorządu terytorialnego obowiązek uchwalania rocznego programu współpracy z organizacjami pozarządowymi.</text:span></text:p>
      <text:p text:style-name="P59"><text:span text:style-name="T60">Opracowany program uwzględnia możliwość współpracy w działaniach na rzecz Gminy Czermin i jej mieszkańców ze wszystkimi organizac</text:span><text:span text:style-name="T61">jami pozarządowymi. Niniejszy Program ma charakter roczny.</text:span></text:p>
      <text:p text:style-name="P62"><text:span text:style-name="T63">Organem uprawnionym do podjęcia uchwały jest organ stanowiący jednostki samorządu terytorialnego. Mając na uwadze powyższe podjęcie uchwały jest uzasadnione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Załączniki do</text:span><text:span text:style-name="T81"><text:line-break/></text:span><text:span text:style-name="T82">Uchwały Nr</text:span><text:span text:style-name="T83"><text:s/>XXVI/124/20</text:span><text:span text:style-name="T84"><text:line-break/></text:span><text:span text:style-name="T85">z dnia</text:span><text:span text:style-name="T86"><text:s/>12.11.2020r.<text:s/></text:span></text:p>
      <text:p text:style-name="P87"><text:span text:style-name="T88"><text:s text:c="25"/></text:span></text:p>
      <text:p text:style-name="P89"><text:span text:style-name="T90">Program współpracy</text:span></text:p>
      <text:p text:style-name="P91"><text:span text:style-name="T92">Rozdział 1. <text:s text:c="127"/></text:span><text:span text:style-name="T93"><text:s text:c="21"/>Wstęp</text:span></text:p>
      <text:p text:style-name="P94"><text:span text:style-name="T95">Mając na uwadze wszechstronny rozwój gminy oraz możliwie najlepsze zaspokajanie potrzeb</text:span><text:span text:style-name="T96"><text:line-break/></text:span><text:span text:style-name="T97"><text:s/>i aspiracji jej mieszkańców należy zintensyfikować i zacieśnić współpracę organów samorządowych<text:s/></text:span><text:span text:style-name="T98"><text:line-break/></text:span><text:span text:style-name="T99">z podmiotami sektora pozarządowego. Niniejs</text:span><text:span text:style-name="T100">zy Program ma na celu uporządkowanie oraz określenie form i zakresu współpracy, która powinna przyczynić się do pełniejszego zaspokajania potrzeb mieszkańców, a także zaktywizować organizacje pozarządowe na rzecz rozwiązywania problemów lokalnych. Dobre ws</text:span><text:span text:style-name="T101">półdziałanie sektorów pozarządowego i samorządowego przyczyni się do lepszego, efektywniejszego funkcjonowania organizacji pozarządowych i podmiotów prowadzących działalność pożytku publicznego, co w konsekwencji wpłynie na poprawę jakości życia mieszkańcó</text:span><text:span text:style-name="T102">w.</text:span></text:p>
      <text:p text:style-name="P103"><text:span text:style-name="T104">Rozdział 2.</text:span><text:span text:style-name="T105"><text:tab/><text:s text:c="131"/>Postanowienia ogólne</text:span></text:p>
      <text:p text:style-name="P106"><text:span text:style-name="T107">Program określa zakres, zasady oraz formy współpracy organów samorządowych Gminy Czermin<text:s/></text:span><text:span text:style-name="T108"><text:line-break/></text:span><text:span text:style-name="T109">z podmiotami sektora pozarządowego prowadzącymi działalność statutową w zakresie odpowiadającym zadaniom ustawowym samorządu gminnego.</text:span></text:p>
      <text:p text:style-name="P110"/>
      <text:list text:style-name="WWNum2">
        <text:list-item text:start-value="1">
          <text:p text:style-name="P111"><text:span text:style-name="T112">Ilekroć w programie jest mowa o:</text:span></text:p>
        </text:list-item>
      </text:list>
      <text:p text:style-name="P113"><text:span text:style-name="T114">a) ustawie – rozumie się przez to ustawę z dnia 24 kwietnia 2003r. o<text:s/></text:span><text:span text:style-name="T115">działalności pożytku publicznego i wolontariacie (Dz. U. z 2020 r., poz. 1057),</text:span></text:p>
      <text:p text:style-name="P116"><text:span text:style-name="T117">b) organizacjach – rozumie się przez to organizacje pozarządowe oraz inne podmioty prowadzące działalność pożytku publicznego, o którym mowa w art. 3 ust. 2 ustawy z dnia 24.04</text:span><text:span text:style-name="T118">.2003r. o działalności pożytku publicznego i wolontariacie,</text:span></text:p>
      <text:p text:style-name="P119"><text:span text:style-name="T120">c) Programie – rozumie się przez to „Program współpracy Gminy Czermin z organizacjami pozarządowymi i podmiotami prowadzącymi działalność pożytku publicznego na 2021 rok”,</text:span></text:p>
      <text:p text:style-name="P121"><text:span text:style-name="T122">d) Gminie – rozumie się<text:s/></text:span><text:span text:style-name="T123">przez to Gminę Czermin,</text:span></text:p>
      <text:soft-page-break/>
      <text:p text:style-name="P124"><text:span text:style-name="T125">e) Wójcie – rozumie się przez to Wójta Gminy Czermin,</text:span></text:p>
      <text:p text:style-name="P126"><text:span text:style-name="T127">f) zadaniach publicznych - rozumie się przez to zadania określone w art. 4 ust. 1 ustawy,</text:span></text:p>
      <text:p text:style-name="P128"><text:span text:style-name="T129">g) konkursie - rozumie się przez to otwarty konkurs ofert, o którym mowa w Rozdziale 2 a</text:span><text:span text:style-name="T130">rt. 13 ustawy</text:span></text:p>
      <text:p text:style-name="P131"><text:span text:style-name="T132">h) komisjach – rozumie się przez to komisje konkursową,</text:span></text:p>
      <text:p text:style-name="P133"><text:span text:style-name="T134">i) dotacji - rozumie się przez to dotację w rozumieniu art. 127 ust. 1 pkt. 1 lit. e , art. 151 ust.1 oraz art. 221 ust. 1 ustawy z dnia 30 czerwca 2005 roku o finansach publicznych (Dz.</text:span><text:span text:style-name="T135"><text:s/>U. z 2019 r., poz. 869),</text:span></text:p>
      <text:p text:style-name="P136"><text:span text:style-name="T137">j) BIP – Biuletyn Informacji Publicznej Gminy Czermin.</text:span></text:p>
      <text:list text:style-name="WWNum2" text:continue-numbering="true">
        <text:list-item>
          <text:p text:style-name="P138"><text:span text:style-name="T139">Obszar współpracy obejmuje w szczególności sferę zadań publicznych, o których mowa w art. 4 ust. 1 pkt. <text:s text:c="2"/>1-33 ustawy, a także zadania inne, określone w drodze rozporządzenia<text:s/></text:span><text:span text:style-name="T140">przez Radę Ministrów.</text:span></text:p>
        </text:list-item>
      </text:list>
      <text:p text:style-name="P141"/>
      <text:list text:style-name="WWNum2" text:continue-numbering="true">
        <text:list-item>
          <text:p text:style-name="P142"><text:span text:style-name="T143">Ze strony Gminy partnerami współpracy są:</text:span></text:p>
        </text:list-item>
      </text:list>
      <text:p text:style-name="P144"><text:span text:style-name="T145">- Wójt Gminy,</text:span></text:p>
      <text:p text:style-name="P146"><text:span text:style-name="T147">- <text:s/>Rada Gminy i jej komisje,</text:span></text:p>
      <text:p text:style-name="P148"><text:span text:style-name="T149">- referaty merytoryczne Urzędu Gminy,</text:span></text:p>
      <text:p text:style-name="P150"/>
      <text:p text:style-name="P151"><text:span text:style-name="T152">Rozdział 3.</text:span><text:span text:style-name="T153"><text:tab/><text:s text:c="97"/></text:span><text:span text:style-name="T154"><text:s text:c="52"/>Cel główny i cele szczegółowe</text:span></text:p>
      <text:p text:style-name="P155"><text:span text:style-name="T156">1. Głównym celem programu jest uporządkowanie oraz określenie zakresu i form współpracy pomiędzy samorządem a podmiotami sektora pozarządowego oraz budowanie partnerstwa dla<text:s/></text:span><text:span text:style-name="T157">skuteczniejszego zaspokajania potrzeb, oczekiwań i aspiracji społeczeństwa.</text:span></text:p>
      <text:p text:style-name="P158"><text:span text:style-name="T159">2. Celami szczegółowymi programu są:</text:span></text:p>
      <text:p text:style-name="P160"><text:span text:style-name="T161">a) lepsza koordynacja działań na rzecz zaspokajania potrzeb, oczekiwań i aspiracji mieszkańców prowadzonych przez samorząd i podmioty<text:s/></text:span><text:span text:style-name="T162">sektora pozarządowego oraz zwiększenie efektywności tych działań,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><text:span text:style-name="T174">b) zwiększenie aktywności społecznej i umacnianie w świadomości mieszkańców poczucia lokalnej wspólnoty i odpowiedzialności za swoją ”małą ojczyznę”.</text:span></text:p>
      <text:soft-page-break/>
      <text:p text:style-name="P175"><text:span text:style-name="T176">c) wprowadzenie bardziej skut</text:span><text:span text:style-name="T177">ecznych i nowatorskich działań na rzecz społeczności lokalnej dzięki lepszemu rozpoznaniu potrzeb i właściwemu doborowi metod działania,</text:span></text:p>
      <text:p text:style-name="P178"><text:span text:style-name="T179">d) integracja podmiotów sektora pozarządowego działających w sferze zadań publicznych,</text:span></text:p>
      <text:p text:style-name="P180"><text:span text:style-name="T181">e) poprawa jakości życia mieszka</text:span><text:span text:style-name="T182">ńców poprzez lepsze, pełniejsze, skuteczniejsze zaspokajanie potrzeb społecznych oraz bardziej trafne typowanie obszarów życia społecznego wymagających interwencji.</text:span></text:p>
      <text:p text:style-name="P183"/>
      <text:p text:style-name="P184"><text:span text:style-name="T185">Rozdział 4.</text:span><text:span text:style-name="T186"><text:tab/></text:span><text:span text:style-name="T187"><text:s text:c="149"/>Zasady współpracy</text:span></text:p>
      <text:p text:style-name="P188"><text:span text:style-name="T189">1. Współpraca Gminy Czermin z podmiotami odbywać się będzie na zasadach:</text:span></text:p>
      <text:p text:style-name="P190"><text:span text:style-name="T191">a) pomocniczości</text:span><text:span text:style-name="T192"><text:s/>– co oznacza, że Gmina wspiera podmioty oraz umożliwia im realizację określonych zadań publicznych, a podmioty wykonują je w sposób profesjonalny, terminowy i ekonomiczny,</text:span></text:p>
      <text:p text:style-name="P193"><text:span text:style-name="T194">b) <text:s/>partnerstwa – co oznacza, że Podmioty uczestniczą w rozpoznawaniu i definiowani</text:span><text:span text:style-name="T195">u problemów społecznych wymagających interwencji, określeniu sposobów ich rozwiązywania oraz realizowaniu wypracowanych wspólnie działań,</text:span></text:p>
      <text:p text:style-name="P196"><text:span text:style-name="T197">b) suwerenności – co oznacza, że zarówno Gmina jak i Podmioty zachowują własną autonomię i niezależność,</text:span></text:p>
      <text:p text:style-name="P198"><text:span text:style-name="T199">c) <text:s/>jawności<text:s/></text:span><text:span text:style-name="T200">i uczciwej konkurencji – co oznacza, że wszystkie Podmioty uczestniczące w realizacji zadań publicznych są traktowane równo, <text:s/>a wszelkie informacje dotyczące realizacji tych zadań są jawne i podlegają upublicznieniu,</text:span></text:p>
      <text:p text:style-name="P201"><text:span text:style-name="T202">d) efektywności – co oznacza wspólne dą</text:span><text:span text:style-name="T203">żenie do osiągnięcia jak największych efektów przy zachowaniu oszczędnego i rozsądnego gospodarowania środkami finansowymi</text:span></text:p>
      <text:p text:style-name="P204"/>
      <text:p text:style-name="P205"><text:span text:style-name="T206">Rozdział 5.</text:span><text:span text:style-name="T207"><text:tab/><text:s text:c="120"/></text:span><text:span text:style-name="T208"><text:s text:c="29"/>Zakres przedmiotowy</text:span></text:p>
      <text:p text:style-name="P209"><text:span text:style-name="T210">Obszar współpracy samorządu Gminy Czermin z Podmiotami sektora pozarządowego prowadzącymi działalność pożytku publicznego obejmuje sferę zadań publicznych określonych w art. 4 ust 1 ustawy.</text:span></text:p>
      <text:p text:style-name="P211"/>
      <text:p text:style-name="P212"><text:span text:style-name="T213">Rozdział 6.</text:span><text:span text:style-name="T214"><text:tab/><text:s text:c="4"/></text:span><text:span text:style-name="T215"><text:s text:c="145"/>Formy współpracy</text:span></text:p>
      <text:p text:style-name="P216"><text:span text:style-name="T217">1. Współpraca Gminy Czermin z Podmiotami może być realizowana w następujących formach:</text:span></text:p>
      <text:soft-page-break/>
      <text:list text:style-name="WWNum17">
        <text:list-item text:start-value="1">
          <text:p text:style-name="P218"><text:span text:style-name="T219">zlecani</text:span><text:span text:style-name="T220">e Podmiotom realizacji zadań publicznych na zasadach określonych w ustawie poprzez powierzenie lub wsparcie wykonania zadania publicznego wraz z udzieleniem dotacji na finansowanie lub dofinansowanie ich realizacji,</text:span></text:p>
        </text:list-item>
        <text:list-item>
          <text:p text:style-name="P221"><text:span text:style-name="T222">wzajemne informowanie się o planowanych<text:s/></text:span><text:span text:style-name="T223">kierunkach działań oraz ich koordynacja,</text:span></text:p>
        </text:list-item>
        <text:list-item>
          <text:p text:style-name="P224"><text:span text:style-name="T225">konsultowanie projektów aktów normatywnych w zakresie i dziedzinach obejmujących ich działalność statutową,</text:span></text:p>
        </text:list-item>
        <text:list-item>
          <text:p text:style-name="P226"><text:span text:style-name="T227"><text:s/>tworzenie wspólnych zespołów o charakterze doradczymi inicjatywnym,</text:span></text:p>
        </text:list-item>
        <text:list-item>
          <text:p text:style-name="P228"><text:span text:style-name="T229">koordynowanie i wspieranie<text:s/></text:span><text:span text:style-name="T230">wymiany doświadczeń pomiędzy organizacjami.</text:span></text:p>
        </text:list-item>
      </text:list>
      <text:p text:style-name="P231"><text:span text:style-name="T232">2) <text:s/>Inne formy współpracy:</text:span></text:p>
      <text:p text:style-name="P233"><text:span text:style-name="T234"><text:s text:c="3"/>a)</text:span><text:span text:style-name="T235"><text:tab/>wspieranie Podmiotów <text:s/>przez Gminę w pozyskiwaniu środków finansowych ze źródeł innych niż budżet gminy, w tym także z Funduszy Unii Europejskiej,</text:span></text:p>
      <text:p text:style-name="P236"><text:span text:style-name="T237"><text:s text:c="5"/>b) udział <text:s/>Podmiotów w dział</text:span><text:span text:style-name="T238">aniach programowych samorządu Gminy</text:span></text:p>
      <text:p text:style-name="Standard"><text:span text:style-name="T239"><text:s text:c="6"/>c) <text:s/>pomoc w uzyskaniu kontaktów i nawiązaniu współpracy z partnerami prowadzącymi podobną <text:s text:c="3"/></text:span><text:span text:style-name="T240"><text:line-break/></text:span><text:span text:style-name="T241"><text:s text:c="11"/>w gminach partnerskich Gminy Czermin</text:span><text:span text:style-name="T242"><text:tab/></text:span></text:p>
      <text:p text:style-name="Standard"><text:span text:style-name="T243"><text:s text:c="6"/>d) organizowanie szkoleń, doradztwa i udzielanie Podmiotom pomocy</text:span><text:span text:style-name="T244"><text:s/>merytorycznej, a także <text:s text:c="2"/></text:span><text:span text:style-name="T245"><text:line-break/></text:span><text:span text:style-name="T246"><text:s text:c="11"/>wymiana informacji i dobrych praktyk</text:span></text:p>
      <text:p text:style-name="Standard"><text:span text:style-name="T247"><text:s text:c="6"/>e) nieodpłatne użyczenie Podmiotom pomieszczenia na spotkania i działalność statutową</text:span></text:p>
      <text:p text:style-name="P248"/>
      <text:p text:style-name="P249"><text:span text:style-name="T250">Rozdział 7.</text:span><text:span text:style-name="T251"><text:tab/><text:s text:c="76"/></text:span><text:span text:style-name="T252"><text:s text:c="73"/>Priorytetowe zadania publiczne</text:span></text:p>
      <text:p text:style-name="Normalny"><text:span text:style-name="T253">1.</text:span><text:span text:style-name="T254">Zadania publiczne przewidziane do realizacji w roku 2021 obejmują następujący obszar działań:</text:span></text:p>
      <text:list text:style-name="WWNum35">
        <text:list-item>
          <text:p text:style-name="P255"><text:span text:style-name="T256">działalności na rzecz dzieci i młodzieży , w tym wypoczyne</text:span><text:span text:style-name="T257">k dzieci i młodzieży.</text:span></text:p>
        </text:list-item>
      </text:list>
      <text:p text:style-name="P258"/>
      <text:p text:style-name="P259"><text:span text:style-name="T260">2. Istnieje możliwość realizacji pozostałych zadań <text:s/>z art.4 Ustawy w trybie konkursowym oraz<text:s/></text:span><text:span text:style-name="T261"><text:line-break/></text:span><text:span text:style-name="T262">z pominięciem tego trybu aż do wyczerpania środków finansowych w budżecie gminy przeznaczonych na ten cel.</text:span></text:p>
      <text:p text:style-name="P263"/>
      <text:soft-page-break/>
      <text:p text:style-name="P264"><text:span text:style-name="T265">Rozdział 8.</text:span><text:span text:style-name="T266"><text:tab/><text:s text:c="18"/></text:span><text:span text:style-name="T267"><text:s text:c="131"/>Okres realizacji programu</text:span></text:p>
      <text:p text:style-name="P268"/>
      <text:p text:style-name="P269"><text:span text:style-name="T270">Niniejszy dokument jest programem rocznym i będzie realizowany w okresie od 01.01.2021 r. do 31.12</text:span><text:span text:style-name="T271">.2021 r.</text:span></text:p>
      <text:p text:style-name="P272"/>
      <text:p text:style-name="P273"><text:span text:style-name="T274">Rozdział 9.</text:span><text:span text:style-name="T275"><text:tab/><text:s text:c="149"/>Sposób realizacji programu</text:span></text:p>
      <text:p text:style-name="P276"/>
      <text:p text:style-name="P277"><text:span text:style-name="T278">1. Program dotyczy organizacji prowadzących<text:s/></text:span><text:span text:style-name="T279">działalność pożytku publicznego skierowaną do mieszkańców Gminy Czermin.</text:span></text:p>
      <text:p text:style-name="P280"><text:span text:style-name="T281">2. Zlecanie organizacjom <text:s/>realizacji zadania publicznego odbywa się na zasadach określonych<text:s/></text:span><text:span text:style-name="T282"><text:line-break/></text:span><text:span text:style-name="T283">w ustawie i może następować:</text:span></text:p>
      <text:list text:style-name="WWNum21">
        <text:list-item text:start-value="1">
          <text:p text:style-name="P284"><text:span text:style-name="T285">po przeprowadzeniu otwartego konkursu ofert (art.11),</text:span></text:p>
        </text:list-item>
        <text:list-item>
          <text:p text:style-name="P286"><text:span text:style-name="T287">w sytua</text:span><text:span text:style-name="T288">cji kryzysowej z pominięciem otwartego konkursu ofert (art. 11a, b, c),</text:span></text:p>
        </text:list-item>
        <text:list-item>
          <text:p text:style-name="P289"><text:span text:style-name="T290">z inicjatywy własnej Podmiotu (art. 12),</text:span></text:p>
        </text:list-item>
        <text:list-item>
          <text:p text:style-name="P291"><text:span text:style-name="T292"><text:s/>z pominięciem otwartego konkursu ofert przy spełnieniu warunków <text:s/>określonych w art. 19a ustawy.</text:span></text:p>
        </text:list-item>
      </text:list>
      <text:p text:style-name="P293"><text:span text:style-name="T294">3. Konkursy na realizację zadań<text:s/></text:span><text:span text:style-name="T295">publicznych ogłasza Wójt Gminy z własnej inicjatywy w oparciu</text:span><text:span text:style-name="T296"><text:line-break/></text:span><text:span text:style-name="T297">o rozeznanie lokalnych potrzeb lub na wniosek organizacji.</text:span></text:p>
      <text:p text:style-name="P298"><text:span text:style-name="T299">4. Termin składania ofert w otwartym konkursie nie może być krótszy niż 21 dni od ukazania się ostatniego ogłoszenia o konkursie.</text:span></text:p>
      <text:p text:style-name="P300"><text:span text:style-name="T301">5. Og</text:span><text:span text:style-name="T302">łoszenia o konkursach wraz z wszystkimi potrzebnymi dokumentami, <text:s/>jak również informacje o ich wynikach z podaniem nazwy zadania, nazw oferentów, którzy otrzymali dotacje wraz z ich wysokością zamieszcza się na stronie Internetowej Urzędu Gminy Czermin (</text:span><text:a xlink:href="http://www.czermin.wlkp.pl" office:target-frame-name="_top" xlink:show="replace"><text:span text:style-name="T303">www.czermin.wlkp.pl</text:span></text:a><text:span text:style-name="T304">), w Biuletynie Informacji Publicznej oraz na tablicy ogłoszeń w siedzibie Gminy.</text:span></text:p>
      <text:p text:style-name="P305"><text:span text:style-name="T306">6. Organizacje, którym zlecono realizację zadań publicznych, niezależnie od formy konkursu, zobowiązane są do inf</text:span><text:span text:style-name="T307">ormowania społeczeństwa o fakcie finansowania lub dofinansowania jego realizacji przez Gminę Czermin w formie stosownej do rodzaju zadania.</text:span></text:p>
      <text:p text:style-name="P308"/>
      <text:soft-page-break/>
      <text:p text:style-name="P309"><text:span text:style-name="T310">Rozdział 10.</text:span><text:span text:style-name="T311"><text:tab/><text:s text:c="102"/></text:span><text:span text:style-name="T312"><text:s text:c="47"/>Wysokość środków przeznaczonych na realizację programu</text:span></text:p>
      <text:p text:style-name="P313"><text:span text:style-name="T314">1. Wysokość środków finansowych planowanych na realizację w 2021 roku przez organizacje zadań publicznych określonych w niniejszym programie może wynieść<text:s/></text:span><text:span text:style-name="T315">około 20 000 zł.</text:span></text:p>
      <text:p text:style-name="P316"><text:span text:style-name="T317">2. Powyższa kwota może ulec zmianie po przyjęciu budżetu Gminy na 2021 rok.</text:span></text:p>
      <text:p text:style-name="P318"/>
      <text:p text:style-name="P319"><text:span text:style-name="T320">Rozdział 11.</text:span><text:span text:style-name="T321"><text:tab/><text:s text:c="149"/></text:span><text:span text:style-name="T322">Sposób oceny realizacji Programu</text:span></text:p>
      <text:p text:style-name="P323"/>
      <text:p text:style-name="P324"><text:span text:style-name="T325">1. Kontrolę finansową i merytoryczną oraz ocenę realizacji przez Podmioty zleconych zadań publicznych przeprowadzają osoby wyznaczone zarządzeniem Wójta.</text:span></text:p>
      <text:p text:style-name="P326"><text:span text:style-name="T327">2. Kontrola może być przeprowadzona zarówno w siedzibach Podmiotów,<text:s/></text:span><text:span text:style-name="T328">którym powierzono realizację zadań publicznych, jak i miejscach realizacji tych zadań.</text:span></text:p>
      <text:p text:style-name="P329"><text:span text:style-name="T330">3. Opinie, wnioski i uwagi dotyczące realizacji programu mogą być zgłaszane Wójtowi w celu poprawy i usprawnienia bieżącej współpracy oraz wypracowania najskuteczniejszy</text:span><text:span text:style-name="T331">ch metod rozwiązywania problemów społecznych.</text:span></text:p>
      <text:p text:style-name="P332"><text:span text:style-name="T333">4. Dla corocznej oceny realizacji programu przyjmuje się następujące wskaźniki:</text:span></text:p>
      <text:list text:style-name="WWNum23">
        <text:list-item text:start-value="1">
          <text:p text:style-name="P334"><text:span text:style-name="T335">liczba podmiotów podejmujących współpracę z samorządem gminnym oraz realizujących zadania publiczne na rzecz społeczności <text:s/>lokalne</text:span><text:span text:style-name="T336">j,</text:span></text:p>
        </text:list-item>
        <text:list-item>
          <text:p text:style-name="P337"><text:span text:style-name="T338">liczba przeprowadzonych konkursów,</text:span></text:p>
        </text:list-item>
        <text:list-item>
          <text:p text:style-name="P339"><text:span text:style-name="T340">liczba złożonych ofert,</text:span></text:p>
        </text:list-item>
        <text:list-item>
          <text:p text:style-name="P341"><text:span text:style-name="T342">liczba zawartych umów na realizację zadań publicznych przez Podmioty,</text:span></text:p>
        </text:list-item>
        <text:list-item>
          <text:p text:style-name="P343"><text:span text:style-name="T344">liczba umów zerwanych lub unieważnionych,</text:span></text:p>
        </text:list-item>
        <text:list-item>
          <text:p text:style-name="P345"><text:span text:style-name="T346">wysokość środków finansowych przeznaczonych z budżetu Gminy i<text:s/></text:span><text:span text:style-name="T347">wykorzystanych na realizację zadań określonych w programie,</text:span></text:p>
        </text:list-item>
        <text:list-item>
          <text:p text:style-name="P348"><text:span text:style-name="T349"><text:s/>inne dane liczbowe, na podstawie których będzie można określić stopień realizacji programu.</text:span></text:p>
        </text:list-item>
      </text:list>
      <text:p text:style-name="P350"><text:span text:style-name="T351">5. Wójt Gminy zobowiązany jest do złożenia Radzie Gminy sprawozdania z realizacji Programu<text:s/></text:span><text:span text:style-name="T352"><text:line-break/></text:span><text:span text:style-name="T353">za rok popr</text:span><text:span text:style-name="T354">zedni w terminie do dnia 31 maja następnego roku.</text:span></text:p>
      <text:p text:style-name="P355"/>
      <text:soft-page-break/>
      <text:p text:style-name="P356"><text:span text:style-name="T357">Rozdział 12.</text:span><text:span text:style-name="T358"><text:tab/><text:s text:c="149"/>Sposób tworzenia programu oraz przebieg kons</text:span><text:span text:style-name="T359">ultacji</text:span></text:p>
      <text:p text:style-name="P360"/>
      <text:list text:style-name="LFO43" text:continue-numbering="true">
        <text:list-item>
          <text:p text:style-name="P361"><text:span text:style-name="T362">Wójt zgodnie z uchwałą Nr XI/51/15 z dnia 27 października 2015 roku wybiera sposób konsultowania projektu Programu z organizacjami.</text:span></text:p>
        </text:list-item>
        <text:list-item>
          <text:p text:style-name="P363"><text:span text:style-name="T364">.</text:span><text:span text:style-name="T365">Informację o <text:s/>opracowywaniu Programu na kolejny rok Wójt podaje do publicznej wiadomości, na stronie internetowej G</text:span><text:span text:style-name="T366">miny.</text:span></text:p>
        </text:list-item>
        <text:list-item>
          <text:p text:style-name="P367"><text:span text:style-name="T368">Projekt rocznego Programu poddany jest konsultacjom z organizacjami poprzez zamieszczenie jego treści w BIP oraz na tablicy ogłoszeń Urzędu.</text:span></text:p>
        </text:list-item>
        <text:list-item>
          <text:p text:style-name="P369"><text:span text:style-name="T370">Organizacjom przysługuje prawo zgłaszania opinii i uwag do projektu Programu na piśmie,<text:s/></text:span><text:span text:style-name="T371"><text:line-break/></text:span><text:span text:style-name="T372">w terminie 7 dni od<text:s/></text:span><text:span text:style-name="T373">daty poddania go konsultacjom.</text:span></text:p>
        </text:list-item>
        <text:list-item>
          <text:p text:style-name="P374"><text:span text:style-name="T375">Po przeprowadzeniu konsultacji Wójt przedkłada projekt Programu Radzie, w terminie umożliwiającym jego uchwalenie do dnia 30 listopada 2020 roku.</text:span></text:p>
        </text:list-item>
        <text:list-item>
          <text:p text:style-name="P376"><text:span text:style-name="T377">Konsultacje dotyczące uchwalenia Programu przeprowadzono w terminie od 23.10.20</text:span><text:span text:style-name="T378">20r. do 30.10.2020r. poprzez zamieszczenie projektu Programu na stronie internetowej Gminy,<text:s/></text:span><text:span text:style-name="T379"><text:line-break/></text:span><text:span text:style-name="T380">w Biuletynie Informacji Publicznej i na tablicy informacyjnej w Urzędzie Gminy.</text:span></text:p>
        </text:list-item>
        <text:list-item>
          <text:p text:style-name="P381"><text:span text:style-name="T382">W wyniku konsultacji zostały/nie zostały wniesione do zaproponowanego projektu Prog</text:span><text:span text:style-name="T383">ramu.</text:span></text:p>
        </text:list-item>
      </text:list>
      <text:p text:style-name="P384"/>
      <text:p text:style-name="P385"/>
      <text:p text:style-name="P386"><text:span text:style-name="T387">Rozdział 13.</text:span><text:span text:style-name="T388"><text:tab/><text:s text:c="149"/>Tryb powoływania i zasady działania komisji konkursowych</text:span></text:p>
      <text:p text:style-name="P389"><text:span text:style-name="T390">1. W celu wykonania wszystkic</text:span><text:span text:style-name="T391">h czynności związanych z przeprowadzanym konkursem Wójt zarządzeniem powołuje komisję konkursową.</text:span></text:p>
      <text:p text:style-name="P392"><text:span text:style-name="T393">2. W skład komisji konkursowej wchodzi 3 merytorycznych <text:s/>pracowników urzędu gminy oraz przedstawiciele co najmniej 2 organizacji pozarządowych lub podmiotów w</text:span><text:span text:style-name="T394">ymienionych w art. 3 ust. 3 ustawy, przy czym przedstawiciele ci nie mogą <text:s/>reprezentować organizacji/podmiotu biorącego udział w konkursie.</text:span></text:p>
      <text:p text:style-name="P395"><text:span text:style-name="T396">3. Z głosem doradczym w pracach komisji mogą uczestniczyć również osoby posiadające specjalistyczną wiedzę w dziedzi</text:span><text:span text:style-name="T397">nie będącej przedmiotem konkursu.</text:span></text:p>
      <text:soft-page-break/>
      <text:p text:style-name="P398"><text:span text:style-name="T399">4. Do członków komisji konkursowej biorących udział w opiniowaniu ofert mają zastosowanie przepisy ustawy Kodeks Postępowania Administracyjnego dotyczące wyłączenia pracownika.</text:span></text:p>
      <text:p text:style-name="P400"><text:span text:style-name="T401">5. W przypadku nie wskazania przez żadną z<text:s/></text:span><text:span text:style-name="T402">organizacji osób do składu komisji albo wyłączenia lub nieobecności członka komisji, <text:s/>posiedzenie odbywa się w zmniejszonym składzie pod warunkiem, że bierze w nim udział co najmniej 3 członków komisji.</text:span></text:p>
      <text:p text:style-name="P403"><text:span text:style-name="T404">6. Komisja konkursowa dokonuje oceny złożonych ofert<text:s/></text:span><text:span text:style-name="T405">w terminie i według, kryteriów określonych w ogłoszeniu o konkursie.</text:span></text:p>
      <text:p text:style-name="P406"><text:span text:style-name="T407">7. Po zakończeniu prac komisja sporządza protokół i przekazuje go Wójtowi.</text:span></text:p>
      <text:p text:style-name="P408"><text:span text:style-name="T409">8. Decyzję o rozstrzygnięciu konkursu podejmuje Wójt w oparciu o opinię komisji konkursowej.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ize="11pt" style:font-size-asian="11pt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3LVL1" style:family="text">
      <style:text-properties style:font-name="Times New Roman" style:font-name-asian="SimSun" style:font-name-complex="Times New Roman" fo:color="#000000"/>
    </style:style>
    <style:style style:name="WW_CharLFO4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01</meta:initial-creator>
    <dc:creator>sabina_k</dc:creator>
    <meta:creation-date>2020-11-20T15:15:00Z</meta:creation-date>
    <dc:date>2020-11-20T15:15:00Z</dc:date>
    <meta:print-date>2017-10-19T06:14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1" meta:word-count="2268" meta:character-count="15851" meta:row-count="113" meta:non-whitespace-character-count="13614"/>
  </office:meta>
</office:document-meta>
</file>