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FF0000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color="#000000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9" style:parent-style-name="Normalny" style:list-style-name="WW8Num31" style:family="paragraph">
      <style:paragraph-properties fo:text-align="justify"/>
    </style:style>
    <style:style style:name="T10" style:parent-style-name="Domyślnaczcionkaakapitu" style:family="text">
      <style:text-properties fo:color="#000000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2" style:parent-style-name="Normalny" style:list-style-name="WW8Num31" style:family="paragraph">
      <style:paragraph-properties fo:text-align="justify"/>
    </style:style>
    <style:style style:name="T13" style:parent-style-name="Domyślnaczcionkaakapitu" style:family="text">
      <style:text-properties fo:color="#000000" fo:font-size="13pt" style:font-size-asian="13pt" style:font-size-complex="13pt"/>
    </style:style>
    <style:style style:name="T14" style:parent-style-name="Domyślnaczcionkaakapitu" style:family="text">
      <style:text-properties fo:color="#000000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6" style:parent-style-name="Normalny" style:list-style-name="WW8Num31" style:family="paragraph">
      <style:paragraph-properties fo:text-align="justify"/>
    </style:style>
    <style:style style:name="T17" style:parent-style-name="Domyślnaczcionkaakapitu" style:family="text">
      <style:text-properties fo:color="#000000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9" style:parent-style-name="Normalny" style:list-style-name="WW8Num31" style:family="paragraph">
      <style:paragraph-properties fo:text-align="justify"/>
    </style:style>
    <style:style style:name="T20" style:parent-style-name="Domyślnaczcionkaakapitu" style:family="text">
      <style:text-properties fo:color="#000000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2" style:parent-style-name="Normalny" style:list-style-name="WW8Num31" style:family="paragraph">
      <style:paragraph-properties fo:text-align="justify"/>
    </style:style>
    <style:style style:name="T23" style:parent-style-name="Domyślnaczcionkaakapitu" style:family="text">
      <style:text-properties fo:color="#000000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5" style:parent-style-name="Normalny" style:list-style-name="WW8Num31" style:family="paragraph">
      <style:paragraph-properties fo:text-align="justify"/>
    </style:style>
    <style:style style:name="T26" style:parent-style-name="Domyślnaczcionkaakapitu" style:family="text">
      <style:text-properties fo:color="#000000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color="#000000" style:text-position="super 65.3%" fo:font-size="13pt" style:font-size-asian="13pt" style:font-size-complex="13pt"/>
    </style:style>
    <style:style style:name="P29" style:parent-style-name="Normalny" style:list-style-name="WW8Num31" style:family="paragraph">
      <style:paragraph-properties fo:text-align="justify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P32" style:parent-style-name="Normalny" style:list-style-name="WW8Num31" style:family="paragraph">
      <style:paragraph-properties fo:text-align="justify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35" style:parent-style-name="Domyślnaczcionkaakapitu" style:family="text">
      <style:text-properties fo:font-weight="bold" style:font-weight-asian="bold" style:font-weight-complex="bold" fo:color="#000000"/>
    </style:style>
    <style:style style:name="P36" style:parent-style-name="Normalny" style:list-style-name="WW8Num31" style:family="paragraph">
      <style:paragraph-properties fo:text-align="justify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P39" style:parent-style-name="Normalny" style:list-style-name="WW8Num31" style:family="paragraph">
      <style:paragraph-properties fo:text-align="justify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P42" style:parent-style-name="Normalny" style:list-style-name="WW8Num31" style:family="paragraph">
      <style:paragraph-properties fo:text-align="justify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P45" style:parent-style-name="Normalny" style:list-style-name="WW8Num31" style:family="paragraph">
      <style:paragraph-properties fo:text-align="justify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P48" style:parent-style-name="Normalny" style:list-style-name="WW8Num31" style:family="paragraph">
      <style:paragraph-properties fo:text-align="justify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font-weight="bold" style:font-weight-asian="bold" style:font-weight-complex="bold" fo:color="#000000"/>
    </style:style>
    <style:style style:name="P51" style:parent-style-name="Normalny" style:list-style-name="WW8Num31" style:family="paragraph">
      <style:paragraph-properties fo:text-align="justify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P54" style:parent-style-name="Normalny" style:list-style-name="WW8Num31" style:family="paragraph">
      <style:paragraph-properties fo:text-align="justify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58" style:parent-style-name="Normalny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59" style:parent-style-name="Normalny" style:family="paragraph">
      <style:paragraph-properties fo:text-align="justify"/>
      <style:text-properties fo:font-weight="bold" style:font-weight-asian="bold" style:font-weight-complex="bold" fo:color="#FF0000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 fo:color="#FF0000" style:text-position="super 65.3%" fo:font-size="13pt" style:font-size-asian="13pt" style:font-size-complex="13pt"/>
    </style:style>
    <style:style style:name="T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color="#FF0000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color="#FF0000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94" style:parent-style-name="Standard" style:family="paragraph">
      <style:text-properties fo:color="#FF0000" fo:font-size="13pt" style:font-size-asian="13pt" style:font-size-complex="13pt"/>
    </style:style>
    <style:style style:name="P95" style:parent-style-name="Standard" style:family="paragraph">
      <style:text-properties fo:color="#FF0000" fo:font-size="13pt" style:font-size-asian="13pt" style:font-size-complex="13pt"/>
    </style:style>
    <style:style style:name="P96" style:parent-style-name="Standard" style:family="paragraph">
      <style:text-properties fo:color="#FF0000" fo:font-size="13pt" style:font-size-asian="13pt" style:font-size-complex="13pt"/>
    </style:style>
    <style:style style:name="P97" style:parent-style-name="Standard" style:family="paragraph">
      <style:text-properties fo:color="#FF0000" fo:font-size="13pt" style:font-size-asian="13pt" style:font-size-complex="13pt"/>
    </style:style>
    <style:style style:name="P98" style:parent-style-name="Standard" style:family="paragraph">
      <style:text-properties fo:color="#FF0000" fo:font-size="13pt" style:font-size-asian="13pt" style:font-size-complex="13pt"/>
    </style:style>
    <style:style style:name="P99" style:parent-style-name="Standard" style:family="paragraph">
      <style:text-properties fo:color="#FF0000" fo:font-size="13pt" style:font-size-asian="13pt" style:font-size-complex="13pt"/>
    </style:style>
  </office:automatic-styles>
  <office:body>
    <office:text text:use-soft-page-breaks="true">
      <text:p text:style-name="P1"/>
      <text:p text:style-name="P2">Kierownik Zakładu Gospodarki Komunalnej w Czerminie</text:p>
      <text:p text:style-name="P3">ogłasza II przetarg ustny nieograniczony</text:p>
      <text:p text:style-name="P4">na sprzedaż samochodu ciężarowego – OPEL CAMPO<text:s/></text:p>
      <text:p text:style-name="P5"/>
      <text:p text:style-name="P6"><text:span text:style-name="T7">Przedmiotem sprzedaży jest samochód ciężarowy<text:s/></text:span><text:span text:style-name="T8">„OPEL CAMPO” 2.5D</text:span></text:p>
      <text:list text:style-name="WW8Num31">
        <text:list-item>
          <text:p text:style-name="P9"><text:span text:style-name="T10">nr rejestracyjny :</text:span><text:span text:style-name="T11"><text:s/>PPL 42MX</text:span></text:p>
        </text:list-item>
        <text:list-item>
          <text:p text:style-name="P12"><text:span text:style-name="T13">rok<text:s/></text:span><text:span text:style-name="T14">produkcji :<text:s/></text:span><text:span text:style-name="T15">1994 r.</text:span></text:p>
        </text:list-item>
        <text:list-item>
          <text:p text:style-name="P16"><text:span text:style-name="T17">data I-szej rejestracji :<text:s/></text:span><text:span text:style-name="T18">08.06.1994 r.</text:span></text:p>
        </text:list-item>
        <text:list-item>
          <text:p text:style-name="P19"><text:span text:style-name="T20">data I-szej rejestracji w Polsce :<text:s/></text:span><text:span text:style-name="T21">02.08.2006 r.</text:span></text:p>
        </text:list-item>
        <text:list-item>
          <text:p text:style-name="P22"><text:span text:style-name="T23">nr identyfikacyjny :<text:s/></text:span><text:span text:style-name="T24">JAATFR54HR7101624</text:span></text:p>
        </text:list-item>
        <text:list-item>
          <text:p text:style-name="P25"><text:span text:style-name="T26">typ i pojemność silnika :<text:s/></text:span><text:span text:style-name="T27">ZS (ISUZU) 2500m</text:span><text:span text:style-name="T28"><text:s/>3</text:span></text:p>
        </text:list-item>
        <text:list-item>
          <text:p text:style-name="P29"><text:span text:style-name="T30">moc silnika :<text:s/></text:span><text:span text:style-name="T31">56 kW (76 KM)</text:span></text:p>
        </text:list-item>
        <text:list-item>
          <text:p text:style-name="P32"><text:span text:style-name="T33">aktualne wskazanie licznika :<text:s/></text:span><text:span text:style-name="T34">50155</text:span><text:span text:style-name="T35">4 km</text:span></text:p>
        </text:list-item>
        <text:list-item>
          <text:p text:style-name="P36"><text:span text:style-name="T37">ilość miejsc siedzących :<text:s/></text:span><text:span text:style-name="T38">5</text:span></text:p>
        </text:list-item>
        <text:list-item>
          <text:p text:style-name="P39"><text:span text:style-name="T40">dopuszczalna masa całkowita :<text:s/></text:span><text:span text:style-name="T41">2550 kg</text:span></text:p>
        </text:list-item>
        <text:list-item>
          <text:p text:style-name="P42"><text:span text:style-name="T43">masa własna :<text:s/></text:span><text:span text:style-name="T44">1525 kg</text:span></text:p>
        </text:list-item>
        <text:list-item>
          <text:p text:style-name="P45"><text:span text:style-name="T46">rodzaj nadwozia :<text:s/></text:span><text:span text:style-name="T47">Pick-up 4-drzwiowy</text:span></text:p>
        </text:list-item>
        <text:list-item>
          <text:p text:style-name="P48"><text:span text:style-name="T49">kolor :<text:s/></text:span><text:span text:style-name="T50">pomarańczowy</text:span></text:p>
        </text:list-item>
        <text:list-item>
          <text:p text:style-name="P51"><text:span text:style-name="T52">powłoka lakiernicza :</text:span><text:span text:style-name="T53"><text:s/>wymaga miejscowych napraw lakierniczych</text:span></text:p>
        </text:list-item>
        <text:list-item>
          <text:p text:style-name="P54"><text:span text:style-name="T55">ogumienie:<text:s/></text:span><text:span text:style-name="T56">przednie lewe – zużycie w<text:s/></text:span><text:span text:style-name="T57">30%, prawe- zużycie w 30%,</text:span></text:p>
        </text:list-item>
      </text:list>
      <text:p text:style-name="P58"><text:s text:c="11"/>tylne : lewe – zużycie w 40%, prawe- zużycie w 40%,</text:p>
      <text:p text:style-name="P59"/>
      <text:p text:style-name="P60"/>
      <text:p text:style-name="P61"><text:s text:c="28"/>Cena wywoławcza : 2.300,00 zł brutto</text:p>
      <text:p text:style-name="P62"/>
      <text:p text:style-name="P63">Aby przetarg mógł zakończyć się wynikiem pozytywnym zaoferowana cena musi być wyższa od wywoławczej.</text:p>
      <text:p text:style-name="P64"/>
      <text:p text:style-name="P65"><text:span text:style-name="T66"><text:s text:c="2"/></text:span><text:span text:style-name="T67">Przetarg odbędzie się w dniu 28 lutego 2019 r. tj. czwartek o godz. 10</text:span><text:span text:style-name="T68">00</text:span><text:span text:style-name="T69"><text:s/>w siedzibie Zakładu Gospodarki Komunalnej, Czermin 1B.</text:span></text:p>
      <text:p text:style-name="P70"/>
      <text:p text:style-name="P71">Warunkiem przystąpienia do przetargu jest wpłacenie wadium w pieniądzu w wysokości 115,00 zł na konto Zakładu Gospodarki<text:s/>Komunalnej w Czerminie : BS Pleszew O/Czermin nr 61 8407 0003 0202 8264 2000 0003</text:p>
      <text:p text:style-name="P72"/>
      <text:p text:style-name="P73">Każdy uczestnik przetargu winien posiadać dowód wpłaty wadium, celem okazania go wraz z dowodem osobistym, Komisji przetargowej w dniu przetargu.</text:p>
      <text:p text:style-name="P74"/>
      <text:p text:style-name="P75">Wadium wpłacone przez nabywcę zostanie zaliczone na poczet ceny nabycia samochodu.</text:p>
      <text:p text:style-name="P76"/>
      <text:p text:style-name="P77">Pozostałym uczestnikom przetargu wadium zostanie zwrócone nie później <text:s/>niż przed upływem 3 dni od daty zamknięcia lub odwołania przetargu.</text:p>
      <text:p text:style-name="P78"/>
      <text:p text:style-name="P79">Wadium nie podlega zwrotowi w przypadku gdy uczestnik przetargu, który przetarg wygrał, uchyli się od zawarcia umowy.</text:p>
      <text:p text:style-name="P80"/>
      <text:p text:style-name="P81">Zawarcie umowy sprzedaży nastąpi w terminie 7 dni od dnia rozstrzygnięcia przetargu.</text:p>
      <text:p text:style-name="P82">Nabywca zobowiązany jest zapłacić cenę uzyskaną <text:s/>w przetargu nie później niż do dnia zawarcia umowy sprzedaży.</text:p>
      <text:p text:style-name="P83"/>
      <text:p text:style-name="P84">Wydanie przedmiotu nastąpi na podstawie protokołu wydania, niezwłocznie po zapłaceniu ceny nabycia i podpisaniu umowy sprzedaży.</text:p>
      <text:p text:style-name="P85"/>
      <text:p text:style-name="P86">Informacje dotyczące przetargu można uzyskać w siedzibie Zakładu Gospodarki Komunalnej w Czerminie lub pod nr tel.062 741<text:s/>73 25</text:p>
      <text:p text:style-name="P87"/>
      <text:p text:style-name="P88">Informacji dotyczącej stanu technicznego samochodu OPEL CAMPO udziela kierownik Zakładu Gospodarki Komunalnej w Czerminie, Czermin 1B, tel. 660 800 605</text:p>
      <text:p text:style-name="P89"/>
      <text:p text:style-name="P90">Samochód można oglądać <text:s/>w dniach od poniedziałku do piątku w godzinach od 8-14 po<text:s/>uprzednim uzgodnieniu <text:s/>z Kierownikiem Zakładu Gospodarki Komunalnej w Czerminie.</text:p>
      <text:p text:style-name="P91"/>
      <text:p text:style-name="P92"><text:tab/></text:p>
      <text:p text:style-name="P93"><text:tab/></text:p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1LVL1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1LVL2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1LVL3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1LVL4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1LVL5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1LVL6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1LVL7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1LVL8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1LVL9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2LVL2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2LVL3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2LVL4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2LVL5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2LVL6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2LVL7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2LVL8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style:style style:name="WW_CharLFO2LVL9" style:family="text">
      <style:text-properties style:font-name="Symbol" fo:font-weight="bold" style:font-weight-asian="bold" style:font-weight-complex="normal" fo:font-style="normal" style:font-style-asian="normal" style:font-style-complex="normal" fo:color="#FF0000" style:text-position="super 65.3%" fo:font-size="13pt" style:font-size-asian="13pt" style:font-size-complex="13pt"/>
    </style:style>
    <text:list-style style:name="WW8Num31" style:display-name="WW8Num31">
      <text:list-level-style-bullet text:level="1" text:style-name="WW_CharLFO2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gk zgk</meta:initial-creator>
    <dc:creator>User</dc:creator>
    <meta:creation-date>2018-01-16T13:03:00Z</meta:creation-date>
    <dc:date>2019-02-11T13:27:00Z</dc:date>
    <meta:print-date>2019-01-21T07:56:00Z</meta:print-date>
    <meta:template xlink:href="Normal" xlink:type="simple"/>
    <meta:editing-cycles>12</meta:editing-cycles>
    <meta:editing-duration>PT1260S</meta:editing-duration>
    <meta:document-statistic meta:page-count="1" meta:paragraph-count="5" meta:word-count="373" meta:character-count="2608" meta:row-count="18" meta:non-whitespace-character-count="2240"/>
  </office:meta>
</office:document-meta>
</file>